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965in"/>
      </text:list-level-style-number>
      <text:list-level-style-bullet text:level="2" text:style-name="WW_CharLFO7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11" style:family="table-column">
      <style:table-column-properties style:column-width="3.1493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8.8583in" fo:margin-left="0.7645in" table:align="left"/>
    </style:style>
    <style:style style:name="TableRow14" style:family="table-row">
      <style:table-row-properties style:min-row-height="0.6812in" style:use-optimal-row-height="false"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line-height="115%"/>
    </style:style>
    <style:style style:name="T1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BFBFBF" fo:padding-top="0in" fo:padding-left="0.075in" fo:padding-bottom="0in" fo:padding-right="0.075in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BFBFBF" fo:padding-top="0in" fo:padding-left="0.075in" fo:padding-bottom="0in" fo:padding-right="0.075in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line-height="115%"/>
    </style:style>
    <style:style style:name="T31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2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Заголовок3" style:family="paragraph">
      <style:text-properties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style:language-complex="ar" style:country-complex="SA"/>
    </style:style>
    <style:style style:name="P49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50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1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2" style:parent-style-name="Textbody" style:family="paragraph">
      <style:paragraph-properties fo:margin-top="0.0833in" style:line-height-at-least="0.2916in" fo:margin-right="0.5in"/>
    </style:style>
    <style:style style:name="T53" style:parent-style-name="StrongEmphasis" style:family="text">
      <style:text-properties style:font-name="apple-system, BlinkMacSystemFon"/>
    </style:style>
    <style:style style:name="P5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right="0.5in"/>
    </style:style>
    <style:style style:name="T58" style:parent-style-name="StrongEmphasis" style:family="text">
      <style:text-properties style:font-name="apple-system, BlinkMacSystemFon"/>
    </style:style>
    <style:style style:name="P5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right="0.5in"/>
    </style:style>
    <style:style style:name="T64" style:parent-style-name="StrongEmphasis" style:family="text"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9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right="0.5in"/>
    </style:style>
    <style:style style:name="T71" style:parent-style-name="StrongEmphasis" style:family="text"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right="0.5in"/>
    </style:style>
    <style:style style:name="T76" style:parent-style-name="StrongEmphasis" style:family="text">
      <style:text-properties style:font-name="apple-system, BlinkMacSystemFon"/>
    </style:style>
    <style:style style:name="P7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0" style:parent-style-name="Textbody" style:family="paragraph">
      <style:paragraph-properties fo:margin-top="0.0833in" style:line-height-at-least="0.2916in" fo:margin-right="0.5in"/>
    </style:style>
    <style:style style:name="T81" style:parent-style-name="StrongEmphasis" style:family="text"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7" style:parent-style-name="HorizontalLine" style:family="paragraph">
      <style:paragraph-properties fo:margin-bottom="0.3333in" style:line-height-at-least="0.2916in" fo:margin-right="0.5in"/>
    </style:style>
    <style:style style:name="P88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90" style:family="table-column">
      <style:table-column-properties style:column-width="0.2506in" style:use-optimal-column-width="false"/>
    </style:style>
    <style:style style:name="TableColumn91" style:family="table-column">
      <style:table-column-properties style:column-width="2.068in" style:use-optimal-column-width="false"/>
    </style:style>
    <style:style style:name="TableColumn92" style:family="table-column">
      <style:table-column-properties style:column-width="3.5631in" style:use-optimal-column-width="false"/>
    </style:style>
    <style:style style:name="TableColumn93" style:family="table-column">
      <style:table-column-properties style:column-width="3.809in" style:use-optimal-column-width="false"/>
    </style:style>
    <style:style style:name="TableColumn94" style:family="table-column">
      <style:table-column-properties style:column-width="0.8409in" style:use-optimal-column-width="false"/>
    </style:style>
    <style:style style:name="Table89" style:family="table">
      <style:table-properties style:width="10.5319in" fo:margin-left="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110" style:parent-style-name="Основнойшрифтабзаца" style:family="text">
      <style:text-properties fo:language="en" fo:country="US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language="en" fo:country="US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fo:language="en" fo:country="US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language="en" fo:country="US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language="en" fo:country="US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language="en" fo:country="US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language="en" fo:country="US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fo:language="en" fo:country="US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fo:language="en" fo:country="US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fo:language="en" fo:country="US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language="en" fo:country="US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9" style:parent-style-name="HorizontalLine" style:family="paragraph">
      <style:paragraph-properties fo:margin-bottom="0.3333in" style:line-height-at-least="0.2916in" fo:margin-right="0.5in"/>
    </style:style>
    <style:style style:name="P220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2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2" style:parent-style-name="StrongEmphasis" style:family="text">
      <style:text-properties style:font-name="apple-system, BlinkMacSystemFon"/>
    </style:style>
    <style:style style:name="P2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7" style:parent-style-name="StrongEmphasis" style:family="text">
      <style:text-properties style:font-name="apple-system, BlinkMacSystemFon"/>
    </style:style>
    <style:style style:name="P22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33" style:parent-style-name="StrongEmphasis" style:family="text">
      <style:text-properties style:font-name="apple-system, BlinkMacSystemFon"/>
    </style:style>
    <style:style style:name="P23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41" style:parent-style-name="StrongEmphasis" style:family="text">
      <style:text-properties style:font-name="apple-system, BlinkMacSystemFon"/>
    </style:style>
    <style:style style:name="P24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7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4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4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5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5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5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5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54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55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56" style:parent-style-name="Standard" style:family="paragraph">
      <style:paragraph-properties fo:widows="2" fo:orphans="2" style:line-height-at-least="0.1666in"/>
    </style:style>
    <style:style style:name="T257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МИНИСТЕРСТВО ПРОСВЕЩЕНИЯ РОССИЙСКОЙ ФЕДЕРАЦИИ</text:span></text:p>
      <text:p text:style-name="P6"><text:span text:style-name="T7">МИНИСТЕРСТВО ПРОСВЕЩЕНИЯ РЕСПУБЛИКИ БАШКОРТОСТАН<text:s/></text:span></text:p>
      <text:p text:style-name="P8"/>
      <text:p text:style-name="P9"><text:bookmark-start text:name="4027408c-c397-4e90-a692-4246510dc727"/><text:bookmark-end text:name="4027408c-c397-4e90-a692-4246510dc72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«РАССМОТРЕНО»</text:span></text:p>
            <text:p text:style-name="P18"><text:span text:style-name="T19">на заседании ШМО учителей <text:s/>индивидуального обучения <text:s/>Протокол №1 от 29.08.2025г.</text:span></text:p>
          </table:table-cell>
          <table:table-cell table:style-name="TableCell20">
            <text:p text:style-name="P21"><text:span text:style-name="T22">«СОГЛАСОВАНО» <text:s text:c="14"/></text:span></text:p>
            <text:p text:style-name="P23">Зам. директора по <text:s text:c="3"/></text:p>
            <text:p text:style-name="P24"><text:span text:style-name="T25">УВР <text:s text:c="2"/>29.08.2025 г.</text:span></text:p>
          </table:table-cell>
          <table:table-cell table:style-name="TableCell26">
            <text:p text:style-name="P27"><text:span text:style-name="T28">«УТВЕРЖДЕНО»</text:span></text:p>
            <text:p text:style-name="P29">Приказом по школе</text:p>
            <text:p text:style-name="P30"><text:span text:style-name="T31">от 29.08.2025 г. № 134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Обычный"><text:span text:style-name="T37"><text:s text:c="87"/></text:span><text:span text:style-name="T38">Адаптированная рабочая программа</text:span></text:p>
      <text:p text:style-name="P39"><text:s text:c="25"/>учебного предмета «Английский <text:s/>язык<text:bookmark-start text:name="_GoBack"/><text:bookmark-end text:name="_GoBack"/>»</text:p>
      <text:p text:style-name="P40"><text:s text:c="13"/>для 4 класса</text:p>
      <text:p text:style-name="P41"/>
      <text:p text:style-name="P42"/>
      <text:p text:style-name="P43"/>
      <text:p text:style-name="P44"/>
      <text:p text:style-name="P45"><text:span text:style-name="T46">с. Старые Тукмаклы 2025</text:span></text:p>
      <text:p text:style-name="P47"/>
      <text:h text:style-name="P48" text:outline-level="3"/>
      <text:h text:style-name="P49" text:outline-level="3">Адаптированная рабочая программа по английскому языку для 4 класса (17 часов, занятия по средам)</text:h>
      <text:section text:name="Sect1" text:style-name="S1">
        <text:h text:style-name="P50" text:outline-level="4">Пояснительная записка</text:h>
        <text:p text:style-name="P51">Программа составлена в соответствии с ФГОС начального общего образования и адаптирована под сокращённое количество часов (17 вместо стандартных 68). Ориентирована на УМК «Spotlight 4» (авторы: Ю. Е. Ваулина, Д. Дули и др.).</text:p>
        <text:p text:style-name="P52"><text:span text:style-name="T53">Цели:</text:span></text:p>
        <text:list text:style-name="LFO1" text:continue-numbering="true">
          <text:list-item>
            <text:p text:style-name="P54">формирование элементарных коммуникативных умений в говорении, аудировании, чтении и письме;</text:p>
          </text:list-item>
          <text:list-item>
            <text:p text:style-name="P55">развитие личности ребёнка, его речевых способностей, внимания, мышления, памяти и воображения;</text:p>
          </text:list-item>
          <text:list-item>
            <text:p text:style-name="P56">приобщение к новому социальному опыту через знакомство с культурой англоязычных стран.</text:p>
          </text:list-item>
        </text:list>
        <text:p text:style-name="P57"><text:span text:style-name="T58">Задачи:</text:span></text:p>
        <text:list text:style-name="LFO2" text:continue-numbering="true">
          <text:list-item>
            <text:p text:style-name="P59">освоение базовых лексико‑грамматических структур;</text:p>
          </text:list-item>
          <text:list-item>
            <text:p text:style-name="P60">развитие навыков диалогической и монологической речи;</text:p>
          </text:list-item>
          <text:list-item>
            <text:p text:style-name="P61">формирование умения понимать на слух короткие тексты;</text:p>
          </text:list-item>
          <text:list-item>
            <text:p text:style-name="P62">обучение чтению простых текстов и написанию коротких сообщений.</text:p>
          </text:list-item>
        </text:list>
        <text:p text:style-name="P63"><text:span text:style-name="T64">Особенности реализации:</text:span></text:p>
        <text:list text:style-name="LFO3" text:continue-numbering="true">
          <text:list-item>
            <text:p text:style-name="P65">концентрическое повторение материала;</text:p>
          </text:list-item>
          <text:list-item>
            <text:p text:style-name="P66">опора на наглядность и игровые методы;</text:p>
          </text:list-item>
          <text:list-item>
            <text:p text:style-name="P67">частая смена видов деятельности;</text:p>
          </text:list-item>
          <text:list-item>
            <text:p text:style-name="P68">использование аудиовизуальных материалов.</text:p>
          </text:list-item>
        </text:list>
        <text:h text:style-name="P69" text:outline-level="4">Планируемые результаты</text:h>
        <text:p text:style-name="P70"><text:span text:style-name="T71">Личностные:</text:span></text:p>
        <text:list text:style-name="LFO4" text:continue-numbering="true">
          <text:list-item>
            <text:p text:style-name="P72">положительное отношение к изучению английского языка;</text:p>
          </text:list-item>
          <text:list-item>
            <text:p text:style-name="P73">осознание себя как гражданина России;</text:p>
          </text:list-item>
          <text:list-item>
            <text:p text:style-name="P74">уважение к культуре других народов.</text:p>
          </text:list-item>
        </text:list>
        <text:p text:style-name="P75"><text:span text:style-name="T76">Метапредметные:</text:span></text:p>
        <text:list text:style-name="LFO5" text:continue-numbering="true">
          <text:list-item>
            <text:p text:style-name="P77">умение работать в паре и группе;</text:p>
          </text:list-item>
          <text:list-item>
            <text:p text:style-name="P78">способность следовать инструкции;</text:p>
          </text:list-item>
          <text:list-item>
            <text:p text:style-name="P79">навыки самоконтроля.</text:p>
          </text:list-item>
        </text:list>
        <text:p text:style-name="P80"><text:span text:style-name="T81">Предметные:</text:span></text:p>
        <text:list text:style-name="LFO6" text:continue-numbering="true">
          <text:list-item>
            <text:p text:style-name="P82">владение лексикой по изученным темам (≈150 слов);</text:p>
          </text:list-item>
          <text:list-item>
            <text:p text:style-name="P83">понимание на слух коротких высказываний;</text:p>
          </text:list-item>
          <text:list-item>
            <text:p text:style-name="P84">умение вести простые диалоги (2–3 реплики);</text:p>
          </text:list-item>
          <text:list-item>
            <text:p text:style-name="P85">чтение коротких текстов (до 100 слов) с опорой на иллюстрации;</text:p>
          </text:list-item>
          <text:list-item>
            <text:p text:style-name="P86">написание коротких сообщений (5–7 предложений).</text:p>
          </text:list-item>
        </text:list>
        <text:p text:style-name="P87"/>
        <text:h text:style-name="P88" text:outline-level="3">Календарно‑тематическое планирование (17 часов)</text:h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header-rows>
            <table:table-row table:style-name="TableRow95">
              <table:table-cell table:style-name="TableCell96">
                <text:p text:style-name="P97">№</text:p>
              </table:table-cell>
              <table:table-cell table:style-name="TableCell98">
                <text:p text:style-name="P99">Тема урока</text:p>
              </table:table-cell>
              <table:table-cell table:style-name="TableCell100">
                <text:p text:style-name="P101">Лексика и грамматика</text:p>
              </table:table-cell>
              <table:table-cell table:style-name="TableCell102">
                <text:p text:style-name="P103">Домашнее задание</text:p>
              </table:table-cell>
              <table:table-cell table:style-name="TableCell104">
                <text:p text:style-name="P105"><text:s/>Дата</text:p>
              </table:table-cell>
            </table:table-row>
          </table:table-header-rows>
          <table:table-row table:style-name="TableRow106">
            <table:table-cell table:style-name="TableCell107">
              <text:p text:style-name="TableContents">1</text:p>
            </table:table-cell>
            <table:table-cell table:style-name="TableCell108">
              <text:p text:style-name="TableContents">Приветствие. Знакомство</text:p>
            </table:table-cell>
            <table:table-cell table:style-name="TableCell109">
              <text:p text:style-name="TableContents"><text:span text:style-name="T110">Hello, hi, my name is…, what’s your name? </text:span>I’m 10.</text:p>
            </table:table-cell>
            <table:table-cell table:style-name="TableCell111">
              <text:p text:style-name="TableContents">Нарисовать себя и подписать: «I’m [имя]»</text:p>
            </table:table-cell>
            <table:table-cell table:style-name="TableCell112">
              <text:p text:style-name="TableContents">10.09</text:p>
            </table:table-cell>
          </table:table-row>
          <table:table-row table:style-name="TableRow113">
            <table:table-cell table:style-name="TableCell114">
              <text:p text:style-name="TableContents">2</text:p>
            </table:table-cell>
            <table:table-cell table:style-name="TableCell115">
              <text:p text:style-name="TableContents">Семья</text:p>
            </table:table-cell>
            <table:table-cell table:style-name="TableCell116">
              <text:p text:style-name="P117">Mother, father, sister, brother, family</text:p>
            </table:table-cell>
            <table:table-cell table:style-name="TableCell118">
              <text:p text:style-name="TableContents">Нарисовать семью и подписать членов семьи</text:p>
            </table:table-cell>
            <table:table-cell table:style-name="TableCell119">
              <text:p text:style-name="TableContents">24.09</text:p>
            </table:table-cell>
          </table:table-row>
          <table:table-row table:style-name="TableRow120">
            <table:table-cell table:style-name="TableCell121">
              <text:p text:style-name="TableContents">3</text:p>
            </table:table-cell>
            <table:table-cell table:style-name="TableCell122">
              <text:p text:style-name="TableContents">Цвета и игрушки</text:p>
            </table:table-cell>
            <table:table-cell table:style-name="TableCell123">
              <text:p text:style-name="P124">Red, blue, green, yellow, doll, car, ball</text:p>
            </table:table-cell>
            <table:table-cell table:style-name="TableCell125">
              <text:p text:style-name="TableContents">Раскрасить игрушки и подписать их цвета</text:p>
            </table:table-cell>
            <table:table-cell table:style-name="TableCell126">
              <text:p text:style-name="TableContents">8.10</text:p>
            </table:table-cell>
          </table:table-row>
          <table:table-row table:style-name="TableRow127">
            <table:table-cell table:style-name="TableCell128">
              <text:p text:style-name="TableContents">4</text:p>
            </table:table-cell>
            <table:table-cell table:style-name="TableCell129">
              <text:p text:style-name="TableContents">Животные</text:p>
            </table:table-cell>
            <table:table-cell table:style-name="TableCell130">
              <text:p text:style-name="P131">Cat, dog, bird, fish, big, small</text:p>
            </table:table-cell>
            <table:table-cell table:style-name="TableCell132">
              <text:p text:style-name="TableContents">Нарисовать любимое животное и подписать</text:p>
            </table:table-cell>
            <table:table-cell table:style-name="TableCell133">
              <text:p text:style-name="TableContents">22.10</text:p>
            </table:table-cell>
          </table:table-row>
          <table:table-row table:style-name="TableRow134">
            <table:table-cell table:style-name="TableCell135">
              <text:p text:style-name="TableContents">5</text:p>
            </table:table-cell>
            <table:table-cell table:style-name="TableCell136">
              <text:p text:style-name="TableContents">Еда</text:p>
            </table:table-cell>
            <table:table-cell table:style-name="TableCell137">
              <text:p text:style-name="P138">Apple, banana, milk, juice, I like…, I don’t like…</text:p>
            </table:table-cell>
            <table:table-cell table:style-name="TableCell139">
              <text:p text:style-name="TableContents">Составить список любимой еды на английском</text:p>
            </table:table-cell>
            <table:table-cell table:style-name="TableCell140">
              <text:p text:style-name="TableContents">12.11</text:p>
            </table:table-cell>
          </table:table-row>
          <table:table-row table:style-name="TableRow141">
            <table:table-cell table:style-name="TableCell142">
              <text:p text:style-name="TableContents">6</text:p>
            </table:table-cell>
            <table:table-cell table:style-name="TableCell143">
              <text:p text:style-name="TableContents">Числа 1–20</text:p>
            </table:table-cell>
            <table:table-cell table:style-name="TableCell144">
              <text:p text:style-name="TableContents">One, two, three… twenty</text:p>
            </table:table-cell>
            <table:table-cell table:style-name="TableCell145">
              <text:p text:style-name="TableContents">Выучить числа 1–20, посчитать предметы дома</text:p>
            </table:table-cell>
            <table:table-cell table:style-name="TableCell146">
              <text:p text:style-name="TableContents">26.11</text:p>
            </table:table-cell>
          </table:table-row>
          <table:table-row table:style-name="TableRow147">
            <table:table-cell table:style-name="TableCell148">
              <text:p text:style-name="TableContents">7</text:p>
            </table:table-cell>
            <table:table-cell table:style-name="TableCell149">
              <text:p text:style-name="TableContents">Школьные принадлежности</text:p>
            </table:table-cell>
            <table:table-cell table:style-name="TableCell150">
              <text:p text:style-name="P151">Pen, book, ruler, bag, pencil</text:p>
            </table:table-cell>
            <table:table-cell table:style-name="TableCell152">
              <text:p text:style-name="TableContents">Нарисовать школьные принадлежности и подписать</text:p>
            </table:table-cell>
            <table:table-cell table:style-name="TableCell153">
              <text:p text:style-name="TableContents">10.12</text:p>
            </table:table-cell>
          </table:table-row>
          <table:table-row table:style-name="TableRow154">
            <table:table-cell table:style-name="TableCell155">
              <text:p text:style-name="TableContents">8</text:p>
            </table:table-cell>
            <table:table-cell table:style-name="TableCell156">
              <text:p text:style-name="TableContents">Действия</text:p>
            </table:table-cell>
            <table:table-cell table:style-name="TableCell157">
              <text:p text:style-name="P158">Run, jump, swim, sing, dance</text:p>
            </table:table-cell>
            <table:table-cell table:style-name="TableCell159">
              <text:p text:style-name="TableContents">Нарисовать себя за любимым занятием и подписать</text:p>
            </table:table-cell>
            <table:table-cell table:style-name="TableCell160">
              <text:p text:style-name="TableContents">24.12</text:p>
            </table:table-cell>
          </table:table-row>
          <table:table-row table:style-name="TableRow161">
            <table:table-cell table:style-name="TableCell162">
              <text:p text:style-name="TableContents">9</text:p>
            </table:table-cell>
            <table:table-cell table:style-name="TableCell163">
              <text:p text:style-name="TableContents">Погода</text:p>
            </table:table-cell>
            <table:table-cell table:style-name="TableCell164">
              <text:p text:style-name="P165">Sunny, rainy, cloudy, cold, hot</text:p>
            </table:table-cell>
            <table:table-cell table:style-name="TableCell166">
              <text:p text:style-name="TableContents">Нарисовать погоду сегодня и подписать</text:p>
            </table:table-cell>
            <table:table-cell table:style-name="TableCell167">
              <text:p text:style-name="TableContents">21.01</text:p>
            </table:table-cell>
          </table:table-row>
          <table:table-row table:style-name="TableRow168">
            <table:table-cell table:style-name="TableCell169">
              <text:p text:style-name="TableContents">10</text:p>
            </table:table-cell>
            <table:table-cell table:style-name="TableCell170">
              <text:p text:style-name="TableContents">Времена года</text:p>
            </table:table-cell>
            <table:table-cell table:style-name="TableCell171">
              <text:p text:style-name="TableContents">Spring, summer, autumn, winter</text:p>
            </table:table-cell>
            <table:table-cell table:style-name="TableCell172">
              <text:p text:style-name="TableContents">Нарисовать любимое время года и подписать</text:p>
            </table:table-cell>
            <table:table-cell table:style-name="TableCell173">
              <text:p text:style-name="TableContents">4.02</text:p>
            </table:table-cell>
          </table:table-row>
          <table:table-row table:style-name="TableRow174">
            <table:table-cell table:style-name="TableCell175">
              <text:p text:style-name="TableContents">11</text:p>
            </table:table-cell>
            <table:table-cell table:style-name="TableCell176">
              <text:p text:style-name="TableContents">Мой дом</text:p>
            </table:table-cell>
            <table:table-cell table:style-name="TableCell177">
              <text:p text:style-name="P178">House, room, kitchen, bedroom, table, chair</text:p>
            </table:table-cell>
            <table:table-cell table:style-name="TableCell179">
              <text:p text:style-name="TableContents">Нарисовать свою комнату и подписать предметы</text:p>
            </table:table-cell>
            <table:table-cell table:style-name="TableCell180">
              <text:p text:style-name="TableContents">18.02</text:p>
            </table:table-cell>
          </table:table-row>
          <table:table-row table:style-name="TableRow181">
            <table:table-cell table:style-name="TableCell182">
              <text:p text:style-name="TableContents">12</text:p>
            </table:table-cell>
            <table:table-cell table:style-name="TableCell183">
              <text:p text:style-name="TableContents">Одежда</text:p>
            </table:table-cell>
            <table:table-cell table:style-name="TableCell184">
              <text:p text:style-name="P185">T-shirt, jeans, dress, shoes, hat</text:p>
            </table:table-cell>
            <table:table-cell table:style-name="TableCell186">
              <text:p text:style-name="TableContents">Нарисовать себя в любимой одежде и подписать</text:p>
            </table:table-cell>
            <table:table-cell table:style-name="TableCell187">
              <text:p text:style-name="TableContents">4.03</text:p>
            </table:table-cell>
          </table:table-row>
          <table:table-row table:style-name="TableRow188">
            <table:table-cell table:style-name="TableCell189">
              <text:p text:style-name="TableContents">13</text:p>
            </table:table-cell>
            <table:table-cell table:style-name="TableCell190">
              <text:p text:style-name="TableContents">Дни недели</text:p>
            </table:table-cell>
            <table:table-cell table:style-name="TableCell191">
              <text:p text:style-name="TableContents">Monday, Tuesday, Wednesday… Sunday</text:p>
            </table:table-cell>
            <table:table-cell table:style-name="TableCell192">
              <text:p text:style-name="TableContents">Выучить дни недели, составить расписание уроков</text:p>
            </table:table-cell>
            <table:table-cell table:style-name="TableCell193">
              <text:p text:style-name="TableContents">18.03</text:p>
            </table:table-cell>
          </table:table-row>
          <table:table-row table:style-name="TableRow194">
            <table:table-cell table:style-name="TableCell195">
              <text:p text:style-name="TableContents">14</text:p>
            </table:table-cell>
            <table:table-cell table:style-name="TableCell196">
              <text:p text:style-name="TableContents">Праздники</text:p>
            </table:table-cell>
            <table:table-cell table:style-name="TableCell197">
              <text:p text:style-name="P198">Birthday, Christmas, New Year, party, gift</text:p>
            </table:table-cell>
            <table:table-cell table:style-name="TableCell199">
              <text:p text:style-name="TableContents">Нарисовать открытку с поздравлением</text:p>
            </table:table-cell>
            <table:table-cell table:style-name="TableCell200">
              <text:p text:style-name="TableContents">8.04</text:p>
            </table:table-cell>
          </table:table-row>
          <table:table-row table:style-name="TableRow201">
            <table:table-cell table:style-name="TableCell202">
              <text:p text:style-name="TableContents">15</text:p>
            </table:table-cell>
            <table:table-cell table:style-name="TableCell203">
              <text:p text:style-name="TableContents">Повторение</text:p>
            </table:table-cell>
            <table:table-cell table:style-name="TableCell204">
              <text:p text:style-name="TableContents">Обобщение лексики по темам 1–14</text:p>
            </table:table-cell>
            <table:table-cell table:style-name="TableCell205">
              <text:p text:style-name="TableContents">Повторить слова по всем темам</text:p>
            </table:table-cell>
            <table:table-cell table:style-name="TableCell206">
              <text:p text:style-name="TableContents">22.04</text:p>
            </table:table-cell>
          </table:table-row>
          <table:table-row table:style-name="TableRow207">
            <table:table-cell table:style-name="TableCell208">
              <text:p text:style-name="TableContents">16</text:p>
            </table:table-cell>
            <table:table-cell table:style-name="TableCell209">
              <text:p text:style-name="TableContents">Проектная работа</text:p>
            </table:table-cell>
            <table:table-cell table:style-name="TableCell210">
              <text:p text:style-name="TableContents">Использование изученной лексики и грамматики</text:p>
            </table:table-cell>
            <table:table-cell table:style-name="TableCell211">
              <text:p text:style-name="TableContents">Доработать проект дома</text:p>
            </table:table-cell>
            <table:table-cell table:style-name="TableCell212">
              <text:p text:style-name="TableContents">6.05</text:p>
            </table:table-cell>
          </table:table-row>
          <table:table-row table:style-name="TableRow213">
            <table:table-cell table:style-name="TableCell214">
              <text:p text:style-name="TableContents">17</text:p>
            </table:table-cell>
            <table:table-cell table:style-name="TableCell215">
              <text:p text:style-name="TableContents">Итоговый урок</text:p>
            </table:table-cell>
            <table:table-cell table:style-name="TableCell216">
              <text:p text:style-name="TableContents">Контроль знаний</text:p>
            </table:table-cell>
            <table:table-cell table:style-name="TableCell217">
              <text:p text:style-name="TableContents">—</text:p>
            </table:table-cell>
            <table:table-cell table:style-name="TableCell218">
              <text:p text:style-name="TableContents">20.05</text:p>
            </table:table-cell>
          </table:table-row>
        </table:table>
        <text:p text:style-name="P219"/>
        <text:h text:style-name="P220" text:outline-level="4">Методические рекомендации</text:h>
        <text:list text:style-name="LFO7" text:continue-numbering="true">
          <text:list-item>
            <text:p text:style-name="P221"><text:span text:style-name="T222">Структура урока (40 минут):</text:span></text:p>
            <text:list text:continue-numbering="true">
              <text:list-item>
                <text:p text:style-name="P223">разминка (5 мин): приветствие, фонетическая зарядка;</text:p>
              </text:list-item>
              <text:list-item>
                <text:p text:style-name="P224">основная часть (25 мин): введение новой лексики/грамматики, практика в играх и упражнениях;</text:p>
              </text:list-item>
              <text:list-item>
                <text:p text:style-name="P225">завершение (10 мин): повторение, рефлексия, домашнее задание.</text:p>
              </text:list-item>
            </text:list>
          </text:list-item>
          <text:list-item>
            <text:p text:style-name="P226"><text:span text:style-name="T227">Формы работы:</text:span></text:p>
            <text:list text:continue-numbering="true">
              <text:list-item>
                <text:p text:style-name="P228">индивидуальная;</text:p>
              </text:list-item>
              <text:list-item>
                <text:p text:style-name="P229">парная;</text:p>
              </text:list-item>
              <text:list-item>
                <text:p text:style-name="P230">групповая;</text:p>
              </text:list-item>
              <text:list-item>
                <text:p text:style-name="P231">фронтальная.</text:p>
              </text:list-item>
            </text:list>
          </text:list-item>
          <text:list-item>
            <text:p text:style-name="P232"><text:span text:style-name="T233">Средства обучения:</text:span></text:p>
            <text:list text:continue-numbering="true">
              <text:list-item>
                <text:p text:style-name="P234">учебник Spotlight 4;</text:p>
              </text:list-item>
              <text:list-item>
                <text:p text:style-name="P235">рабочая тетрадь;</text:p>
              </text:list-item>
              <text:list-item>
                <text:p text:style-name="P236">аудиоприложение к учебнику;</text:p>
              </text:list-item>
              <text:list-item>
                <text:p text:style-name="P237">карточки с лексикой;</text:p>
              </text:list-item>
              <text:list-item>
                <text:p text:style-name="P238">мультимедийные презентации;</text:p>
              </text:list-item>
              <text:list-item>
                <text:p text:style-name="P239">игрушки и реальные предметы для демонстрации.</text:p>
              </text:list-item>
            </text:list>
          </text:list-item>
          <text:list-item>
            <text:p text:style-name="P240"><text:span text:style-name="T241">Оценивание:</text:span></text:p>
            <text:list text:continue-numbering="true">
              <text:list-item>
                <text:p text:style-name="P242">наблюдение;</text:p>
              </text:list-item>
              <text:list-item>
                <text:p text:style-name="P243">игровые задания;</text:p>
              </text:list-item>
              <text:list-item>
                <text:p text:style-name="P244">мини‑тесты;</text:p>
              </text:list-item>
              <text:list-item>
                <text:p text:style-name="P245">проекты;</text:p>
              </text:list-item>
              <text:list-item>
                <text:p text:style-name="P246">самооценка и взаимооценка.</text:p>
              </text:list-item>
            </text:list>
          </text:list-item>
        </text:list>
        <text:h text:style-name="P247" text:outline-level="4">Материально‑техническое обеспечение</text:h>
        <text:list text:style-name="LFO8" text:continue-numbering="true">
          <text:list-item>
            <text:p text:style-name="P248">компьютер/ноутбук с колонками;</text:p>
          </text:list-item>
          <text:list-item>
            <text:p text:style-name="P249">проектор или интерактивная доска;</text:p>
          </text:list-item>
          <text:list-item>
            <text:p text:style-name="P250">набор карточек с лексикой и грамматикой;</text:p>
          </text:list-item>
          <text:list-item>
            <text:p text:style-name="P251">игрушки и предметы для демонстрации;</text:p>
          </text:list-item>
          <text:list-item>
            <text:p text:style-name="P252">аудиозаписи песен и рифмовок;</text:p>
          </text:list-item>
          <text:list-item>
            <text:p text:style-name="P253">цветные карандаши, фломастеры, бумага для творческих заданий.</text:p>
          </text:list-item>
        </text:list>
        <text:p text:style-name="P254">Если хотите, могу подробнее раскрыть какой‑либо раздел программы или предложить дополнительные материалы!</text:p>
        <text:list text:style-name="LFO9" text:continue-numbering="true">
          <text:list-item>
            <text:p text:style-name="P255"/>
          </text:list-item>
        </text:list>
      </text:section>
      <text:section text:name="Sect2" text:style-name="S2">
        <text:p text:style-name="P256"><text:span text:style-name="T257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258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965in"/>
      </text:list-level-style-number>
      <text:list-level-style-bullet text:level="2" text:style-name="WW_CharLFO7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58:00Z</meta:creation-date>
    <dc:date>2026-04-14T12:25:00Z</dc:date>
    <meta:template xlink:href="Normal.dotm" xlink:type="simple"/>
    <meta:editing-cycles>8</meta:editing-cycles>
    <meta:editing-duration>PT780S</meta:editing-duration>
    <meta:document-statistic meta:page-count="1" meta:paragraph-count="9" meta:word-count="720" meta:character-count="4816" meta:row-count="34" meta:non-whitespace-character-count="4105"/>
  </office:meta>
</office:document-meta>
</file>